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45000068640000687E90B562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-0.318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10" style:family="paragraph" style:parent-style-name="Title">
      <style:paragraph-properties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letter-spacing="-0.004cm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.565cm" svg:height="2.565cm" svg:x="0cm" svg:y="0cm">
        <draw:image xlink:href="Pictures/20000045000068640000687E90B5626E.wmf" xlink:type="simple" xlink:show="embed" xlink:actuate="onLoad">
          <text:p/>
        </draw:image>
      </draw:frame>
      <text:p text:style-name="P9"><text:span text:style-name="T1"><text:s text:c="13"/></text:span><draw:frame draw:style-name="fr1" text:anchor-type="as-char" svg:width="2.566cm" svg:height="2.566cm" draw:z-index="1"><draw:image xlink:href="Pictures/20000045000068640000687E90B5626E.wmf" xlink:type="simple" xlink:show="embed" xlink:actuate="onLoad"/></draw:frame></text:p>
      <text:p text:style-name="P8"><text:span text:style-name="T3"><text:s text:c="3"/>Товарищество собственников</text:span></text:p>
      <text:p text:style-name="P8"><text:span text:style-name="T3"><text:s text:c="12"/>недвижимости №19</text:span></text:p>
      <text:p text:style-name="P8"><text:span text:style-name="T4"><text:s text:c="2"/>640000 г. Курган, <text:s/>ул. Войково, 19 </text:span></text:p>
      <text:p text:style-name="P8"><text:span text:style-name="T3"><text:s text:c="2"/>ИНН/КПП <text:s/>4501106911/450101001</text:span></text:p>
      <text:p text:style-name="P10"><text:span text:style-name="T2"><text:s text:c="12"/></text:span></text:p>
      <text:p text:style-name="P5"><text:span text:style-name="T5">УТВЕРЖДЕНО</text:span></text:p>
      <text:p text:style-name="P5"><text:span text:style-name="T5">Приказом ЖСК №1 КЗКТ</text:span></text:p>
      <text:p text:style-name="P5"><text:span text:style-name="T5"><text:s/>№ 01 от 29.12.2017г.</text:span></text:p>
      <text:p text:style-name="P1"/>
      <text:p text:style-name="P3"><text:span text:style-name="T6">ПОЛИТИКА ЗАЩИТЫ И ОБРАБОТКИ ПЕРСОНАЛЬНЫХ ДАННЫХ</text:span><text:line-break/><text:span text:style-name="T6"> </text:span></text:p>
      <text:p text:style-name="P3"><text:span text:style-name="T6">1. Общие положения</text:span></text:p>
      <text:p text:style-name="P6"><text:span text:style-name="T5">1.1. Настоящая Политика в отношении обработки персональных данных (далее – Политика) составлена в соответствии с пунктом 2 статьи 18.1 Закона «О персональных данных» от 27 июля 2006 г. № 152-ФЗ, а также иными нормативно-правовыми актами Российской Федерации в области защиты и обработки персональных данных и действует в отношении всех персональных данных (далее – Данные), которые Товарищество собственников недвижимости «Золотая корона» (далее – Оператор) может получить от субъекта персональных данных, являющегося стороной по гражданско-правовому договору, а также от субъекта персональных данных, состоящего с Оператором в отношениях, регулируемых трудовым законодательством (далее – Работник).</text:span></text:p>
      <text:p text:style-name="P6"><text:span text:style-name="T5">1.2. Оператор обеспечивает защиту обрабатываемых персональных данных от несанкционированного доступа и разглашения, неправомерного использования или утраты в соответствии с требованиями Закона от 27 июля 2006 г. № 152-ФЗ «О персональных данных».</text:span></text:p>
      <text:p text:style-name="P6"><text:span text:style-name="T5">1.3. Изменение Политики.</text:span></text:p>
      <text:p text:style-name="P6"><text:span text:style-name="T5">1.3.1. Оператор имеет право вносить изменения в настоящую Политику. При внесении изменений в заголовке Политики указывается дата последнего обновления редакции. Новая редакция Политики вступает в силу с момента ее размещения на сайте, если иное не предусмотрено новой редакцией Политики.</text:span></text:p>
      <text:p text:style-name="P2"/>
      <text:p text:style-name="P3"><text:span text:style-name="T6">2. Термины и принятые сокращения</text:span></text:p>
      <text:p text:style-name="P6"><text:span text:style-name="T5">Персональные данные (ПД) – любая информация, относящаяся к прямо или косвенно определенному или определяемому физическому лицу (субъекту персональных данных).</text:span></text:p>
      <text:p text:style-name="P6"><text:span text:style-name="T5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6"><text:span text:style-name="T5">Автоматизированная обработка персональных данных – обработка персональных данных с помощью средств вычислительной техники.</text:span></text:p>
      <text:p text:style-name="P6"><text:soft-page-break/><text:span text:style-name="T5">Информационная система персональных данных (ИСПД) –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<text:p text:style-name="P6"><text:span text:style-name="T5">Персональные данные, сделанные общедоступными субъектом персональных данных, – ПД, доступ неограниченного круга лиц к которым предоставлен субъектом персональных данных либо по его просьбе.</text:span></text:p>
      <text:p text:style-name="P6"><text:span text:style-name="T5">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.</text:span></text:p>
      <text:p text:style-name="P6"><text:span text:style-name="T5">Уничтожение персональных данных 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span></text:p>
      <text:p text:style-name="P6"><text:span text:style-name="T5"><text:s text:c="8"/>Оператор – организация, самостоятельно или совместно с другими лицами организующая обработку персональных данных, а также определяющая цели обработки персональных данных, подлежащих обработке, действия (операции), совершаемые с персональными данными. Оператором является ЖСК №1 КЗКТ, расположенное по адресу: г. Курган, ул. Кремлева, д.6а.</text:span></text:p>
      <text:p text:style-name="P4"><text:span text:style-name="T6"><text:s/></text:span></text:p>
      <text:p text:style-name="P3"><text:span text:style-name="T6">3. Обработка персональных данных</text:span></text:p>
      <text:p text:style-name="P6"><text:span text:style-name="T5">3.1. Получение ПД.</text:span></text:p>
      <text:p text:style-name="P6"><text:span text:style-name="T5">3.1.1. Все ПД следует получать от самого субъекта. Если ПД субъекта можно получить только у третьей стороны, то субъект должен быть уведомлен об этом или от него должно быть получено согласие.</text:span></text:p>
      <text:p text:style-name="P6"><text:span text:style-name="T5">3.1.2. Оператор должен сообщить субъекту о целях, предполагаемых источниках и способах получения ПД, характере подлежащих получению ПД, перечне действий с ПД, сроке, в течение которого действует согласие, и порядке его отзыва, а также о последствиях отказа субъекта дать письменное согласие на их получение.</text:span></text:p>
      <text:p text:style-name="P6"><text:span text:style-name="T5">3.1.3. Документы, содержащие ПД, создаются путем:</text:span></text:p>
      <text:p text:style-name="P6"><text:span text:style-name="T5">– копирования оригиналов документов (паспорт, документ об образовании, свидетельство ИНН, пенсионное свидетельство и др.);</text:span></text:p>
      <text:p text:style-name="P6"><text:span text:style-name="T5">– внесения сведений в учетные формы;</text:span></text:p>
      <text:p text:style-name="P6"><text:span text:style-name="T5">– получения оригиналов необходимых документов (трудовая книжка, медицинское заключение, характеристика и др.).</text:span></text:p>
      <text:p text:style-name="P6"><text:span text:style-name="T5">3.2. Обработка ПД.</text:span></text:p>
      <text:p text:style-name="P6"><text:span text:style-name="T5">3.2.1. Обработка персональных данных осуществляется:</text:span></text:p>
      <text:p text:style-name="P6"><text:span text:style-name="T5">– с согласия субъекта персональных данных на обработку его персональных данных;</text:span></text:p>
      <text:p text:style-name="P6"><text:span text:style-name="T5">– в случаях, когда обработка персональных данных необходима для осуществления и выполнения возложенных законодательством РФ функций, полномочий и обязанностей;</text:span></text:p>
      <text:p text:style-name="P6"><text:span text:style-name="T5">– в случаях, когда осуществляется обработка персональных данных, доступ неограниченного круга лиц к которым предоставлен субъектом персональных данных либо по его просьбе (далее – персональные данные, сделанные общедоступными субъектом персональных данных).</text:span></text:p>
      <text:p text:style-name="P6"><text:span text:style-name="T5">3.2.2. Цели обработки персональных данных:</text:span></text:p>
      <text:p text:style-name="P6"><text:span text:style-name="T5">– осуществление трудовых отношений;</text:span></text:p>
      <text:p text:style-name="P6"><text:span text:style-name="T5">– осуществление гражданско-правовых отношений;</text:span></text:p>
      <text:p text:style-name="P6"><text:span text:style-name="T5">- ведение реестров собственников жилых, нежилых помещений;</text:span></text:p>
      <text:p text:style-name="P6"><text:span text:style-name="T5">-ведение реестра членов товарищества собственников недвижимости.</text:span></text:p>
      <text:p text:style-name="P6"><text:span text:style-name="T5">3.2.3. Категории субъектов персональных данных.</text:span></text:p>
      <text:p text:style-name="P6"><text:span text:style-name="T5">Обрабатываются ПД следующих субъектов ПД:</text:span></text:p>
      <text:p text:style-name="P6"><text:span text:style-name="T5">– физические лица, состоящие с Обществом в трудовых отношениях;</text:span></text:p>
      <text:p text:style-name="P6"><text:span text:style-name="T5">– физические лица, уволившиеся из Общества;</text:span></text:p>
      <text:p text:style-name="P6"><text:span text:style-name="T5">– физические лица, являющиеся кандидатами на работу;</text:span></text:p>
      <text:p text:style-name="P6"><text:span text:style-name="T5">– физические лица, состоящие с Обществом в гражданско-правовых отношениях;</text:span></text:p>
      <text:p text:style-name="P6"><text:span text:style-name="T5">-собственники жилых, нежилых помещений;</text:span></text:p>
      <text:p text:style-name="P6"><text:span text:style-name="T5">-члены товарищества собственников недвижимости.</text:span></text:p>
      <text:p text:style-name="P6"><text:soft-page-break/><text:span text:style-name="T5">3.2.4. ПД, обрабатываемые Оператором:</text:span></text:p>
      <text:p text:style-name="P6"><text:span text:style-name="T5">– данные, полученные при осуществлении трудовых отношений;</text:span></text:p>
      <text:p text:style-name="P6"><text:span text:style-name="T5">– данные, полученные для осуществления отбора кандидатов на работу;</text:span></text:p>
      <text:p text:style-name="P6"><text:span text:style-name="T5">– данные, полученные при осуществлении гражданско-правовых отношений.</text:span></text:p>
      <text:p text:style-name="P6"><text:span text:style-name="T5">3.2.5. Обработка персональных данных ведется:</text:span></text:p>
      <text:p text:style-name="P6"><text:span text:style-name="T5">– с использованием средств автоматизации;</text:span></text:p>
      <text:p text:style-name="P6"><text:span text:style-name="T5">– без использования средств автоматизации.</text:span></text:p>
      <text:p text:style-name="P6"><text:span text:style-name="T5">3.3. Хранение ПД.</text:span></text:p>
      <text:p text:style-name="P6"><text:span text:style-name="T5">3.3.1. ПД субъектов могут быть получены, проходить дальнейшую обработку и передаваться на хранение как на бумажных носителях, так и в электронном виде.</text:span></text:p>
      <text:p text:style-name="P6"><text:span text:style-name="T5">3.3.2. ПД, зафиксированные на бумажных носителях, хранятся в запираемых шкафах либо в запираемых помещениях с ограниченным правом доступа.</text:span></text:p>
      <text:p text:style-name="P6"><text:span text:style-name="T5">3.3.3. ПД субъектов, обрабатываемые с использованием средств автоматизации в разных целях, хранятся в разных папках.</text:span></text:p>
      <text:p text:style-name="P6"><text:span text:style-name="T5">3.3.4. Не допускается хранение и размещение документов, содержащих ПД, в открытых электронных каталогах (файлообменниках) в ИСПД.</text:span></text:p>
      <text:p text:style-name="P6"><text:span text:style-name="T5">3.3.5. Хранение ПД в форме, позволяющей определить субъекта ПД,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span></text:p>
      <text:p text:style-name="P6"><text:span text:style-name="T5">3.4. Уничтожение ПД.</text:span></text:p>
      <text:p text:style-name="P6"><text:span text:style-name="T5">3.4.1. Уничтожение документов (носителей), содержащих ПД, производится путем сожжения, дробления (измельчения), химического разложения, превращения в бесформенную массу или порошок. Для уничтожения бумажных документов допускается применение шредера.</text:span></text:p>
      <text:p text:style-name="P6"><text:span text:style-name="T5">3.4.2. ПД на электронных носителях уничтожаются путем стирания или форматирования носителя.</text:span></text:p>
      <text:p text:style-name="P6"><text:span text:style-name="T5">3.4.3. Факт уничтожения ПД подтверждается документально актом об уничтожении носителей.</text:span></text:p>
      <text:p text:style-name="P6"><text:span text:style-name="T5">3.5. Передача ПД.</text:span></text:p>
      <text:p text:style-name="P6"><text:span text:style-name="T5">3.5.1. Оператор передает ПД третьим лицам в следующих случаях:</text:span></text:p>
      <text:p text:style-name="P6"><text:span text:style-name="T5">– субъект выразил свое согласие на такие действия;</text:span></text:p>
      <text:p text:style-name="P6"><text:span text:style-name="T5">– передача предусмотрена российским или иным применимым законодательством в рамках установленной законодательством процедуры.</text:span></text:p>
      <text:p text:style-name="P6"><text:span text:style-name="T5">3.5.2. Перечень лиц, которым передаются ПД.</text:span></text:p>
      <text:p text:style-name="P6"><text:span text:style-name="T5">Третьи лица, которым передаются ПД:</text:span></text:p>
      <text:p text:style-name="P6"><text:span text:style-name="T5">– Пенсионный фонд РФ для учета (на законных основаниях);</text:span></text:p>
      <text:p text:style-name="P6"><text:span text:style-name="T5">– налоговые органы РФ (на законных основаниях);</text:span></text:p>
      <text:p text:style-name="P6"><text:span text:style-name="T5">– Фонд социального страхования РФ (на законных основаниях);</text:span></text:p>
      <text:p text:style-name="P6"><text:span text:style-name="T5">– территориальный фонд обязательного медицинского страхования (на законных основаниях);</text:span></text:p>
      <text:p text:style-name="P6"><text:span text:style-name="T5">– страховые медицинские организации по обязательному и добровольному медицинскому страхованию (на законных основаниях);</text:span></text:p>
      <text:p text:style-name="P6"><text:span text:style-name="T5">– банки для начисления заработной платы (на основании договора);</text:span></text:p>
      <text:p text:style-name="P6"><text:span text:style-name="T5">– органы МВД России в случаях, установленных законодательством;</text:span></text:p>
      <text:p text:style-name="P6"><text:span text:style-name="T5">-органы исполнительной власти, осуществляющие контроль и надзор за деятельностью ТСН.</text:span><text:span text:style-name="T6"> </text:span></text:p>
      <text:p text:style-name="P2"/>
      <text:p text:style-name="P3"><text:span text:style-name="T6">4. Защита персональных данных</text:span></text:p>
      <text:p text:style-name="P6"><text:span text:style-name="T5">4.1. В соответствии с требованиями нормативных документов Оператором создана система защиты персональных данных (СЗПД), состоящая из подсистем правовой, организационной и технической защиты.</text:span></text:p>
      <text:p text:style-name="P6"><text:span text:style-name="T5">4.2. Подсистема правовой защиты представляет собой комплекс правовых, организационно-распорядительных и нормативных документов, обеспечивающих создание, функционирование и совершенствование СЗПД.</text:span></text:p>
      <text:p text:style-name="P6"><text:soft-page-break/><text:span text:style-name="T5">4.3. Подсистема организационной защиты включает в себя организацию структуры управления СЗПД, разрешительной системы, защиты информации при работе с сотрудниками, партнерами и сторонними лицами.</text:span></text:p>
      <text:p text:style-name="P6"><text:span text:style-name="T5">4.4. Подсистема технической защиты включает в себя комплекс технических, программных, программно-аппаратных средств, обеспечивающих защиту ПД.</text:span></text:p>
      <text:p text:style-name="P6"><text:span text:style-name="T5">4.4. Основными мерами защиты ПД, используемыми Оператором, являются:</text:span></text:p>
      <text:p text:style-name="P6"><text:span text:style-name="T5">4.5.1. Назначение лица, ответственного за обработку ПД, которое осуществляет организацию обработки ПД, обучение и инструктаж, внутренний контроль за соблюдением учреждением и его работниками требований к защите ПД.</text:span></text:p>
      <text:p text:style-name="P6"><text:span text:style-name="T5">4.5.2. Определение актуальных угроз безопасности ПД при их обработке в ИСПД и разработка мер и мероприятий по защите ПД.</text:span></text:p>
      <text:p text:style-name="P6"><text:span text:style-name="T5">4.5.3. Разработка политики в отношении обработки персональных данных.</text:span></text:p>
      <text:p text:style-name="P6"><text:span text:style-name="T5">4.5.4. Установление правил доступа к ПД, обрабатываемым в ИСПД, а также обеспечение регистрации и учета всех действий, совершаемых с ПД в ИСПД.</text:span></text:p>
      <text:p text:style-name="P6"><text:span text:style-name="T5">4.5.5. Установление индивидуальных паролей доступа сотрудников в информационную систему в соответствии с их производственными обязанностями.</text:span></text:p>
      <text:p text:style-name="P6"><text:span text:style-name="T5">4.5.6. Применение прошедших в установленном порядке процедуру оценки соответствия средств защиты информации.</text:span></text:p>
      <text:p text:style-name="P6"><text:span text:style-name="T5">4.5.7. Сертифицированное антивирусное программное обеспечение с регулярно обновляемыми базами.</text:span></text:p>
      <text:p text:style-name="P6"><text:span text:style-name="T5">4.5.8. Соблюдение условий, обеспечивающих сохранность ПД и исключающих несанкционированный к ним доступ.</text:span></text:p>
      <text:p text:style-name="P6"><text:span text:style-name="T5">4.5.9. Обнаружение фактов несанкционированного доступа к персональным данным и принятие мер.</text:span></text:p>
      <text:p text:style-name="P6"><text:span text:style-name="T5">4.5.10. Восстановление ПД, модифицированных или уничтоженных вследствие несанкционированного доступа к ним.</text:span></text:p>
      <text:p text:style-name="P6"><text:span text:style-name="T5">4.5.11. Обучение работников Оператора, непосредственно осуществляющих обработку персональных данных, положениям законодательства РФ о персональных данных, в том числе требованиям к защите персональных данных, документам, определяющим политику Оператора в отношении обработки персональных данных, локальным актам по вопросам обработки персональных данных.</text:span></text:p>
      <text:p text:style-name="P6"><text:span text:style-name="T5">4.5.12. Осуществление внутреннего контроля и аудита.</text:span></text:p>
      <text:p text:style-name="Standard"><text:span text:style-name="T6"><text:s/></text:span></text:p>
      <text:p text:style-name="P3"><text:span text:style-name="T6">5. Основные права субъекта ПД и обязанности Оператора</text:span></text:p>
      <text:p text:style-name="P6"><text:span text:style-name="T5">5.1. Основные права субъекта ПД.</text:span></text:p>
      <text:p text:style-name="P6"><text:span text:style-name="T5">Субъект имеет право на доступ к его персональным данным и следующим сведениям:</text:span></text:p>
      <text:p text:style-name="P6"><text:span text:style-name="T5">– подтверждение факта обработки ПД Оператором;</text:span></text:p>
      <text:p text:style-name="P6"><text:span text:style-name="T5">– правовые основания и цели обработки ПД;</text:span></text:p>
      <text:p text:style-name="P6"><text:span text:style-name="T5">– цели и применяемые Оператором способы обработки ПД;</text:span></text:p>
      <text:p text:style-name="P6"><text:span text:style-name="T5">– наименование и место нахождения Оператора, сведения о лицах (за исключением работников Оператора), которые имеют доступ к ПД или которым могут быть раскрыты ПД на основании договора с Оператором или на основании федерального закона;</text:span></text:p>
      <text:p text:style-name="P6"><text:span text:style-name="T5">– сроки обработки персональных данных, в том числе сроки их хранения;</text:span></text:p>
      <text:p text:style-name="P6"><text:span text:style-name="T5">– порядок осуществления субъектом ПД прав, предусмотренных настоящим Федеральным законом;</text:span></text:p>
      <text:p text:style-name="P6"><text:span text:style-name="T5">– наименование или фамилия, имя, отчество и адрес лица, осуществляющего обработку ПД по поручению Оператора, если обработка поручена или будет поручена такому лицу;</text:span></text:p>
      <text:p text:style-name="P6"><text:span text:style-name="T5">– обращение к Оператору и направление ему запросов;</text:span></text:p>
      <text:p text:style-name="P6"><text:span text:style-name="T5">– обжалование действий или бездействия Оператора.</text:span></text:p>
      <text:p text:style-name="P6"><text:span text:style-name="T5">5.2. Обязанности Оператора.</text:span></text:p>
      <text:p text:style-name="P6"><text:span text:style-name="T5">Оператор обязан:</text:span></text:p>
      <text:p text:style-name="P6"><text:span text:style-name="T5">– при сборе ПД предоставить информацию об обработке ПД;</text:span></text:p>
      <text:p text:style-name="P6"><text:soft-page-break/><text:span text:style-name="T5">– в случаях если ПД были получены не от субъекта ПД, уведомить субъекта;</text:span></text:p>
      <text:p text:style-name="P6"><text:span text:style-name="T5">– при отказе в предоставлении ПД субъекту разъясняются последствия такого отказа;</text:span></text:p>
      <text:p text:style-name="P6"><text:span text:style-name="T5">– опубликовать или иным образом обеспечить неограниченный доступ к документу, определяющему его политику в отношении обработки ПД, к сведениям о реализуемых требованиях к защите ПД;</text:span></text:p>
      <text:p text:style-name="P6"><text:span text:style-name="T5">– принимать необходимые правовые, организационные и технические меры или обеспечивать их принятие для защиты ПД от неправомерного или случайного доступа к ним, уничтожения, изменения, блокирования, копирования, предоставления, распространения ПД, а также от иных неправомерных действий в отношении ПД;</text:span></text:p>
      <text:p text:style-name="P6"><text:span text:style-name="T5">– давать ответы на запросы и обращения субъектов ПД, их представителей и уполномоченного органа по защите прав субъектов ПД.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1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ЛД</meta:initial-creator>
    <dc:creator>evgenia</dc:creator>
    <meta:editing-cycles>16</meta:editing-cycles>
    <meta:print-date>2017-01-16T08:26:00</meta:print-date>
    <meta:creation-date>2016-06-01T06:38:00</meta:creation-date>
    <dc:date>2018-02-15T08:48:00</dc:date>
    <meta:editing-duration>PT8S</meta:editing-duration>
    <meta:generator>OpenOffice/4.1.3$Win32 OpenOffice.org_project/413m1$Build-9783</meta:generator>
    <meta:document-statistic meta:table-count="0" meta:image-count="1" meta:object-count="0" meta:page-count="5" meta:paragraph-count="121" meta:word-count="1529" meta:character-count="122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